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__________________________________________________________________________________</text:p>
      <text:p text:style-name="P1">(meno a priezvisko, adresa trvalého pobytu zákonného zástupcu)</text:p>
      <text:p text:style-name="Standard"/>
      <text:p text:style-name="Standard"/>
      <text:p text:style-name="Standard"><text:tab/><text:tab/><text:tab/><text:tab/><text:tab/><text:tab/><text:tab/><text:tab/>Základná škola</text:p>
      <text:p text:style-name="Standard"><text:tab/><text:tab/><text:tab/><text:tab/><text:tab/><text:tab/><text:tab/><text:tab/>Školská 266</text:p>
      <text:p text:style-name="Standard"><text:tab/><text:tab/><text:tab/><text:tab/><text:tab/><text:tab/><text:tab/><text:tab/>900 41 <text:s text:c="2"/>Rovinka</text:p>
      <text:p text:style-name="Standard"/>
      <text:p text:style-name="Standard"/>
      <text:p text:style-name="Standard"><text:tab/><text:tab/><text:tab/><text:tab/><text:tab/><text:tab/><text:tab/><text:tab/>V …......................... dňa ….........................</text:p>
      <text:p text:style-name="Standard"/>
      <text:p text:style-name="Standard"/>
      <text:p text:style-name="P2">Vec</text:p>
      <text:p text:style-name="P6">Žiadosť o uvoľnenie žiaka z vyučovania</text:p>
      <text:p text:style-name="Standard"/>
      <text:p text:style-name="Standard"/>
      <text:p text:style-name="Standard"><text:tab/>Vážená pani riaditeľka, </text:p>
      <text:p text:style-name="Standard"/>
      <text:p text:style-name="Standard">týmto si Vás dovoľujem požiadať o uvoľnenie môjho</text:p>
      <text:p text:style-name="Standard"/>
      <text:p text:style-name="Standard">syna/dcéry …..................................................................................... žiaka/žiačky ….................... triedy, </text:p>
      <text:p text:style-name="Standard"/>
      <text:p text:style-name="Standard">narodeného/narodenej dňa …............................ bytom ….........................................................................</text:p>
      <text:p text:style-name="Standard"/>
      <text:p text:style-name="Standard">z vyučovania v dňoch …..................................................................... .</text:p>
      <text:p text:style-name="Standard"/>
      <text:p text:style-name="Standard"><text:tab/>Dôvodom na uvoľnenie je …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.....</text:p>
      <text:p text:style-name="Standard"/>
      <text:p text:style-name="P5"><text:tab/>Uvedomujem si, že vynechanie vyučovania sa môže nepriaznivo odzrkadliť na prospechu môjho dieťaťa. </text:p>
      <text:p text:style-name="Standard"/>
      <text:p text:style-name="Standard"><text:tab/>S pozdravom <text:tab/></text:p>
      <text:p text:style-name="Standard"/>
      <text:p text:style-name="P1"><text:tab/><text:tab/></text:p>
      <text:p text:style-name="P1"><text:tab/><text:tab/><text:tab/><text:tab/>. . . . . . . . . . . . . . . . . . . . . . . . . . . . . . . . . . . .</text:p>
      <text:p text:style-name="P1"><text:tab/><text:tab/><text:tab/><text:tab/>podpis zákonného zástupcu </text:p>
      <text:p text:style-name="P5"/>
      <text:p text:style-name="P5"/>
      <text:p text:style-name="P5"/>
      <text:p text:style-name="P5"/>
      <text:p text:style-name="P5">Uvoľnenie žiaka odporúčam/neodporúčam – dôvod ….............................................................................</text:p>
      <text:p text:style-name="P5"/>
      <text:p text:style-name="P5">Triedny učiteľ/triedna učiteľka: ….........................................................</text:p>
      <text:p text:style-name="P5"/>
      <text:p text:style-name="P5"/>
      <text:p text:style-name="Standard"/>
      <text:p text:style-name="Standard">S uvoľnením žiaka súhlasím/nesúhlasím.</text:p>
      <text:p text:style-name="Standard"/>
      <text:p text:style-name="Standard">Riaditeľka školy: 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1.628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Barochovská</meta:initial-creator>
    <meta:creation-date>2017-12-22T10:03:27.81</meta:creation-date>
    <meta:printed-by>Monika Barochovská</meta:printed-by>
    <meta:print-date>2017-12-22T11:00:09.76</meta:print-date>
    <dc:date>2017-12-22T11:02:17.60</dc:date>
    <dc:creator>Monika Barochovská</dc:creator>
    <meta:editing-duration>PT19M5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5" meta:word-count="134" meta:character-count="1755"/>
  </office:meta>
</office:document-meta>
</file>