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40%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line-height="140%"/>
    </style:style>
    <style:style style:name="P11" style:parent-style-name="Standard" style:family="paragraph">
      <style:paragraph-properties fo:line-height="140%"/>
    </style:style>
    <style:style style:name="P12" style:parent-style-name="Standard" style:family="paragraph">
      <style:paragraph-properties fo:line-height="140%"/>
    </style:style>
  </office:automatic-styles>
  <office:body>
    <office:text text:use-soft-page-breaks="true">
      <text:p text:style-name="P1">__________________________________________________________________________________</text:p>
      <text:p text:style-name="P2">(meno a priezvisko, adresa trvalého pobytu zákonného zástupcu)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Základná škola</text:p>
      <text:p text:style-name="Standard"><text:tab/><text:tab/><text:tab/><text:tab/><text:tab/><text:tab/><text:tab/><text:tab/>Školská 266</text:p>
      <text:p text:style-name="Standard"><text:tab/><text:tab/><text:tab/><text:tab/><text:tab/><text:tab/><text:tab/><text:tab/>900 41 <text:s text:c="2"/>Rovinka</text:p>
      <text:p text:style-name="Standard"/>
      <text:p text:style-name="Standard"/>
      <text:p text:style-name="Standard"/>
      <text:p text:style-name="Standard"><text:tab/><text:tab/><text:tab/><text:tab/><text:tab/><text:tab/><text:tab/><text:tab/>V …......................... dňa ….........................</text:p>
      <text:p text:style-name="Standard"/>
      <text:p text:style-name="P3">Vec</text:p>
      <text:p text:style-name="P4">Oznámenie o odhlásení žiaka zo školy</text:p>
      <text:p text:style-name="Standard"/>
      <text:p text:style-name="Standard"/>
      <text:p text:style-name="Standard"/>
      <text:p text:style-name="Standard"><text:tab/>Vážená pani riaditeľka,</text:p>
      <text:p text:style-name="Standard"/>
      <text:p text:style-name="Standard">týmto si Vám dovoľujem oznámiť, že odhlasujem svojho/svoju</text:p>
      <text:p text:style-name="P5"/>
      <text:p text:style-name="Standard">syna/dcéru<text:s/>…..................................................................................... žiaka/žiačku ….................... triedy,</text:p>
      <text:p text:style-name="Standard"/>
      <text:p text:style-name="Standard">narodeného/narodenú dňa …............................ bytom ….........................................................................</text:p>
      <text:p text:style-name="Standard"/>
      <text:p text:style-name="Standard">zo Základnej školy v Rovinke ku dňu …............................... .</text:p>
      <text:p text:style-name="Standard"/>
      <text:p text:style-name="Standard"/>
      <text:p text:style-name="Standard">Názov a adresa školy, do ktorej môj/moja <text:s text:c="2"/>syn/dcéra <text:s text:c="2"/>prestupuje: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<text:tab/></text:p>
      <text:p text:style-name="Standard"/>
      <text:p text:style-name="Standard"><text:tab/>S pozdravom<text:s/><text:tab/></text:p>
      <text:p text:style-name="Standard"/>
      <text:p text:style-name="P6"><text:tab/><text:tab/></text:p>
      <text:p text:style-name="P7"><text:tab/><text:tab/><text:tab/><text:tab/>. . . . . . . . . . . . . . . . . . . . . . . . . . . . . . . . . . . .</text:p>
      <text:p text:style-name="P8"><text:tab/><text:tab/><text:tab/><text:tab/>podpis zákonného zástupcu</text:p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Barochovská</meta:initial-creator>
    <dc:creator>Monika</dc:creator>
    <meta:creation-date>2017-12-22T11:08:00Z</meta:creation-date>
    <dc:date>2018-01-11T20:09:00Z</dc:date>
    <meta:print-date>2017-12-22T11:40:00Z</meta:print-date>
    <meta:template xlink:href="Normal" xlink:type="simple"/>
    <meta:editing-cycles>1</meta:editing-cycles>
    <meta:editing-duration>PT780S</meta:editing-duration>
    <meta:document-statistic meta:page-count="1" meta:paragraph-count="2" meta:word-count="168" meta:character-count="1124" meta:row-count="7" meta:non-whitespace-character-count="958"/>
  </office:meta>
</office:document-meta>
</file>