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text-properties fo:font-size="12pt" fo:language="cs" fo:country="CZ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andidátny lístok do Rady školy pri ZŠ Rovinka </text:p>
      <text:p text:style-name="P3"/>
      <text:p text:style-name="P2">Ja, dolu podpísaný(á)……………………………………………</text:p>
      <text:p text:style-name="P2">bytom …………………………………………………………………………………………..,</text:p>
      <text:p text:style-name="P2">kandidujem týmto na člena Rady školy pri ZŠ Rovinka</text:p>
      <text:p text:style-name="P4"/>
      <text:p text:style-name="P2">V Rovinke dňa …………………. …</text:p>
      <text:p text:style-name="P2"/>
      <text:p text:style-name="P2">podpis kandidáta …........................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a Revajová</meta:initial-creator>
    <meta:creation-date>2016-09-05T14:54:54.97</meta:creation-date>
    <dc:date>2016-09-05T15:12:44.32</dc:date>
    <dc:creator>Martina Revajová</dc:creator>
    <meta:editing-duration>PT17M4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6" meta:word-count="30" meta:character-count="247"/>
  </office:meta>
</office:document-meta>
</file>